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pl" fo:country="PL"/>
    </style:style>
  </office:automatic-styles>
  <office:body>
    <office:text text:use-soft-page-breaks="true">
      <text:p text:style-name="P1"><text:span text:style-name="T2">SW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.krompiewski</meta:initial-creator>
    <dc:creator>piotr.krompiewski</dc:creator>
    <meta:creation-date>2022-03-19T12:36:00Z</meta:creation-date>
    <dc:date>2022-03-19T12:3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