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E74B5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E74B5"/>
    </style:style>
    <style:style style:name="Zvýraznenácitácia" style:display-name="Zvýraznená citácia" style:family="paragraph" style:parent-style-name="Normálny" style:next-style-name="Normálny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E74B5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belská Dana</meta:initial-creator>
    <dc:creator>Gbelská Dana</dc:creator>
    <meta:creation-date>2026-03-11T09:37:00Z</meta:creation-date>
    <dc:date>2026-03-11T09:37:00Z</dc:date>
    <meta:template xlink:href="Normal.dotm" xlink:type="simple"/>
    <meta:editing-cycles>1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